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047</text:p>
          </table:table-cell>
          <table:table-cell table:number-columns-repeated="4" table:style-name="ce7"/>
          <table:table-cell office:value-type="string" table:style-name="ce5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6:040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6:05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10:0000000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10:01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10:010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10:01001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10:010017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10:100005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10:5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10:510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10:510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10:51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10:510001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10:520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10:530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10:530001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10:54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0">
            <text:p>36:34:0205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7C1E69225F9DFE2FFD7FF4C2DA3AB0D4BC92A6C959326203126349F1008B0832CC5E86767F8AF75360918610A49372DA70D98F565B10F9A72FBF9D04DEB9E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Главный специалист ОМО и МРН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31T06:47:56Z</meta:creation-date>
    <dc:date>2024-01-31T06:47:56Z</dc:date>
  </office:meta>
</office:document-meta>
</file>